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 fo:language="en" fo:country="US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 fo:text-indent="0.4923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top="0.0361in" fo:margin-bottom="0.0361in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line-height="115%" fo:text-indent="0.4923in"/>
    </style:style>
    <style:style style:name="T1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4" style:parent-style-name="Основнойшрифтабзаца" style:family="text">
      <style:text-properties style:font-name-asian="Calibri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-asian="Calibri" fo:font-size="14pt" style:font-size-asian="14pt" style:font-size-complex="14pt"/>
    </style:style>
  </office:automatic-styles>
  <office:body>
    <office:text text:use-soft-page-breaks="true">
      <text:p text:style-name="P1"><text:span text:style-name="T2">Обобщенная информация</text:span><text:span text:style-name="T3"><text:s/>об исполнении<text:s/></text:span><text:span text:style-name="T4"><text:line-break/>(ненадлежащем исполнении) лицами, замещающими муниципальные<text:s/></text:span><text:span text:style-name="T5"><text:line-break/>должности депутата Инкерманского городского Совета<text:s/></text:span><text:span text:style-name="T6">III</text:span><text:span text:style-name="T7"><text:s/>созыва, обязанности представить сведения о доходах, расходах, об имуществе<text:s/></text:span><text:span text:style-name="T8"><text:line-break/>и обязательствах имущественного характера<text:s/></text:span></text:p>
      <text:p text:style-name="P9"><text:span text:style-name="T10">за период с 1 января 2025 года по 31 декабря 2025 года</text:span></text:p>
      <text:p text:style-name="P11"/>
      <text:p text:style-name="P12"><text:span text:style-name="T13">В соответствии с подпунктом б пункта 4 статьи 8 Федерального закона от 25.12.2008 № 273-ФЗ «О противодействии коррупции», у лиц, замещающих должности депутатов Инкерманского городского Совета<text:s/></text:span><text:span text:style-name="T14">III</text:span><text:span text:style-name="T15"><text:s/>созыва, обязанных предоставить сведения о доходах, расходах, об имуществу и обязательствах имущественного характера за период 2025 года – отсутствовали основания для предоставления вышеперечисленных сведений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администрация</meta:initial-creator>
    <dc:creator>Vika</dc:creator>
    <meta:creation-date>2026-05-19T13:39:00Z</meta:creation-date>
    <dc:date>2026-05-30T15:22:00Z</dc:date>
    <meta:print-date>2026-05-30T15:17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09" meta:character-count="733" meta:row-count="5" meta:non-whitespace-character-count="625"/>
  </office:meta>
</office:document-meta>
</file>